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Standard">
      <style:text-properties fo:language="zxx" fo:country="none" style:language-asian="zxx" style:country-asian="none" style:language-complex="ar" style:country-complex="SA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3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bold" style:font-size-asian="11pt" style:language-asian="zh" style:country-asian="CN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fo:language="es" fo:country="AR" fo:font-weight="bold" style:font-weight-asian="bold" style:font-name-complex="Verdana" style:font-weight-complex="bold"/>
    </style:style>
    <style:style style:name="T6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7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Diputadas y Diputados de Santa Fe:</text:p>
      <text:p text:style-name="P9"/>
      <text:p text:style-name="P8"><text:span text:style-name="T3">La Comisión de SEGURIDAD PUBLICA ha considerado el proyecto de Resolución</text:span><text:span text:style-name="T4"> 27938 DB</text:span><text:span text:style-name="T3">, de los diputados Abello y Picardi (Tratamiento Conjunto con el proyecto de Resolución </text:span><text:span text:style-name="T5">27940 SFM</text:span><text:span text:style-name="T3"> del diputado Lacava, el proyecto de Resolución </text:span><text:span text:style-name="T5">27949 FP-UCR </text:span><text:span text:style-name="T6"><text:s/>de la diputada Tessio, el proyecto de Resolución </text:span><text:span text:style-name="T5">27974 LHP </text:span><text:span text:style-name="T6">de la diputada Cinalli);</text:span><text:span text:style-name="T3"> por el cual esta Cámara resuelve realizar una sesión especial en homenaje al reconocimiento de la labor desarrollada por los diversos equipos de bomberos, de salud y de emergencias, de rescate y de todas las fuerzas que participaron en distintas labores en el trágico suceso del <text:s/>06-08-13 en la ciudad de Rosario, Dpto. Rosario; </text:span><text:span text:style-name="T7">y, por las razones expuestas en los fundamentos y las que podrá dar el miembro informante, aconseja el archivo del mismo.</text:span></text:p>
      <text:p text:style-name="P9"/>
      <text:p text:style-name="P10">Sala de la Comisión, 14-05-2014</text:p>
      <text:p text:style-name="P13"/>
      <text:p text:style-name="P13">FIRMANTES: ACUÑA – PULLARO – DANIELE - GUTIERREZ – TONIOLLI - URRUTY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" style:display-name="Fuente de párrafo predeter.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P6" style:family="paragraph" style:parent-style-name="Standard">
      <style:text-properties fo:language="zxx" fo:country="none" style:language-asian="zxx" style:country-asian="none" style:language-complex="ar" style:country-complex="SA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6.675cm" svg:y="1.82cm" svg:width="7.421cm" svg:height="1.739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4-05-19T10:14:22</dc:date>
    <meta:print-date>2014-05-14T15:08:48</meta:print-date>
    <meta:editing-cycles>9</meta:editing-cycles>
    <meta:editing-duration>PT5M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57" meta:character-count="998" meta:non-whitespace-character-count="802"/>
    <meta:user-defined meta:name="Información 1"/>
    <meta:user-defined meta:name="Información 2"/>
    <meta:user-defined meta:name="Información 3"/>
    <meta:user-defined meta:name="Información 4"/>
  </office:meta>
</office:document-meta>
</file>